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764b"/>
    </style:style>
    <style:style style:name="P2" style:family="paragraph" style:parent-style-name="Standard">
      <style:text-properties officeooo:rsid="0005b620" officeooo:paragraph-rsid="0005b620"/>
    </style:style>
    <style:style style:name="P3" style:family="paragraph" style:parent-style-name="Standard">
      <style:text-properties officeooo:rsid="00077ca7" officeooo:paragraph-rsid="00077ca7"/>
    </style:style>
    <style:style style:name="P4" style:family="paragraph" style:parent-style-name="Standard">
      <style:text-properties officeooo:rsid="00089360" officeooo:paragraph-rsid="00089360"/>
    </style:style>
    <style:style style:name="P5" style:family="paragraph" style:parent-style-name="Standard">
      <style:text-properties officeooo:rsid="001205df" officeooo:paragraph-rsid="001205df"/>
    </style:style>
    <style:style style:name="P6" style:family="paragraph" style:parent-style-name="Standard">
      <style:text-properties officeooo:rsid="00131d86" officeooo:paragraph-rsid="00131d86"/>
    </style:style>
    <style:style style:name="P7" style:family="paragraph" style:parent-style-name="Standard">
      <style:text-properties officeooo:rsid="00137d30" officeooo:paragraph-rsid="00137d30"/>
    </style:style>
    <style:style style:name="P8" style:family="paragraph" style:parent-style-name="Standard">
      <style:text-properties officeooo:rsid="001381b7" officeooo:paragraph-rsid="001381b7"/>
    </style:style>
    <style:style style:name="P9" style:family="paragraph" style:parent-style-name="Standard">
      <style:text-properties fo:font-weight="bold" officeooo:rsid="00137d30" officeooo:paragraph-rsid="00137d30" style:font-weight-asian="bold" style:font-weight-complex="bold"/>
    </style:style>
    <style:style style:name="P10" style:family="paragraph" style:parent-style-name="Standard">
      <style:text-properties fo:font-weight="bold" officeooo:rsid="00173c14" officeooo:paragraph-rsid="00173c14" style:font-weight-asian="bold" style:font-weight-complex="bold"/>
    </style:style>
    <style:style style:name="P11" style:family="paragraph" style:parent-style-name="Standard">
      <style:text-properties fo:font-weight="bold" officeooo:rsid="0004764b" style:font-weight-asian="bold" style:font-weight-complex="bold"/>
    </style:style>
    <style:style style:name="P12" style:family="paragraph" style:parent-style-name="Standard">
      <style:text-properties officeooo:rsid="00150231" officeooo:paragraph-rsid="00150231"/>
    </style:style>
    <style:style style:name="P13" style:family="paragraph" style:parent-style-name="Standard">
      <style:text-properties officeooo:rsid="001682ab" officeooo:paragraph-rsid="001682ab"/>
    </style:style>
    <style:style style:name="P14" style:family="paragraph" style:parent-style-name="Standard">
      <style:text-properties officeooo:rsid="00173c14" officeooo:paragraph-rsid="00173c14"/>
    </style:style>
    <style:style style:name="P15" style:family="paragraph">
      <style:paragraph-properties fo:text-align="center"/>
    </style:style>
    <style:style style:name="T1" style:family="text">
      <style:text-properties officeooo:rsid="0005b620"/>
    </style:style>
    <style:style style:name="T2" style:family="text">
      <style:text-properties officeooo:rsid="00077ca7"/>
    </style:style>
    <style:style style:name="T3" style:family="text">
      <style:text-properties officeooo:rsid="00089360"/>
    </style:style>
    <style:style style:name="T4" style:family="text">
      <style:text-properties officeooo:rsid="00131d8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81b7" style:font-weight-asian="bold" style:font-weight-complex="bold"/>
    </style:style>
    <style:style style:name="T7" style:family="text">
      <style:text-properties officeooo:rsid="001682ab"/>
    </style:style>
    <style:style style:name="T8" style:family="text">
      <style:text-properties officeooo:rsid="00173c14"/>
    </style:style>
    <style:style style:name="T9" style:family="text">
      <style:text-properties officeooo:rsid="0018f79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5"/><text:span text:style-name="T1">Załącznik Nr 1 do wniosku </text:span></text:p>
      <text:p text:style-name="P1"/>
      <text:p text:style-name="P11"/>
      <text:p text:style-name="P11"><text:s text:c="26"/><text:span text:style-name="T1">ZGODA NA PRZETWARZANIE DANYCH OSOBOWYCH </text:span></text:p>
      <text:p text:style-name="P11"><text:s text:c="24"/><text:span text:style-name="T1">ZGODNIE Z KLAUZULĄ INFORMACYJNĄ OBOWIĄZUJĄCĄ </text:span></text:p>
      <text:p text:style-name="P11"><text:s text:c="19"/><text:span text:style-name="T1">W POWIATOWYM CENTRUM POMOCY RODZINIE W PYRZYCACH.</text:span></text:p>
      <text:p text:style-name="P11"/>
      <text:p text:style-name="P2"/>
      <text:p text:style-name="P2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Dz . Urz. UE L 119/1 z 4.5.2016 r.), informuję, że: </text:p>
      <text:p text:style-name="P2"><text:s/></text:p>
      <text:p text:style-name="P2">1. <text:s/>Administratorem Pani/Pana danych osobowych jest Powiatowe Centrum Pomocy Rodzinie w P<text:span text:style-name="T2">yrzycach , mające swoją siedzibę przy ul. Młodych Techników 7 , 74-200 Pyrzyce ( nr telefonu kontaktowego 91 887-41-20 </text:span><text:span text:style-name="T9">)</text:span><text:span text:style-name="T2">, adres poczty elektronicznej e-mail: </text:span><text:a xlink:type="simple" xlink:href="mailto:pcprpyrzyce@wp.pl" text:style-name="Internet_20_link" text:visited-style-name="Visited_20_Internet_20_Link"><text:span text:style-name="T2">pcprpyrzyce@wp.pl</text:span></text:a></text:p>
      <text:p text:style-name="P3">2. <text:s/>Pozyskane dane osobowe przetwarzane będą na podstawie przepisów prawa wynikającego z art.6 ust.1 lit c RODO oraz art. 9 ust.2 lit.b RODO -( tj. rozpatrywania wniosków o dofinansowanie ze środków PFRON zaopatrzenia w <text:span text:style-name="T3">przedmioty ortopedyczne i środki pomocnicze – na podstawie ustawy z dnia 27 sierpnia 1997 r . o rehabilitacji zawodowej i społecznej oraz zatrudnianiu osób niepełnosprawnych oraz przepisów wykonawczych do ww. ustawy);</text:span></text:p>
      <text:p text:style-name="P4">3 <text:s/>Pani/Pan dane osobowe będą przetwarzane wyłącznie w celu realizacji obowiązku prawnego ciążącego na administratorze ( tj. realizacji zadań wynikających z zakresu działalności instytucji);</text:p>
      <text:p text:style-name="P5">4. <text:s/>Podanie danych osobowych do spełnienia w/w celu jest wymagane ,ponieważ wynika z przepisów prawa, a konsekwencją niepodania danych osobowych będzie brak możliwości wszczęcia postępowania administracyjnego i realizacji ustawowych zadań ciążących na administratorze;</text:p>
      <text:p text:style-name="P5">5. <text:s/>Pani/Pana dane będą przechowywane nie dłużej niż jest to konieczne , wynikające z przepisów prawa zawartych w Jednolitym Rzeczowym Wykazie akt obowiązującym w Powiatowym Centrum Pomocy Rodzinie w Pyrzycach, przez okres wymagany w związku z kategorią archiwalną. Ponadto okres przechowywania może się wydłużyć np. z uwagi <text:span text:style-name="T4">na sytuację dochodzenia roszczeń;</text:span></text:p>
      <text:p text:style-name="P6">6. <text:s/>Administrator może przekazać Pani/Pana dane innym odbiorcom. Odbiorcą danych mogą być podmioty uzyskujące dostęp do Pani/Pana danych na podstawie powszechnie obowiązujących przepisów prawa;</text:p>
      <text:p text:style-name="P6">7. <text:s/>Administrator nie przekazuje Pani/Pana danych do państwa trzeciego ani do organizacji międzynarodowych w rozumieniu RODO;</text:p>
      <text:p text:style-name="P6">8. <text:s/>Posiada Pani/Pan prawo dostępu do treści swoich danych, ich sprostowania, przenoszenia i usunięcia, a także prawo do ograniczenia przetwarzania danych lub do wniesienia sprzeciwu wobec przetwarzania , jeżeli nie jest to ograniczone poprzez inne przepisy prawne;</text:p>
      <text:p text:style-name="P6">9. <text:s/>Przysługuje Pani/Panu prawo wniesienia skargi do organu nadzorczego (tj. Prezes Urzędu Ochrony Danych Osobowych), gdy uzna Pani/Pan , iż przetwarzanie danych osobowych z dnia 27 kwietnia 2016 r.;</text:p>
      <text:p text:style-name="P6">10. <text:s/>W oparciu o Pani/Pana dane osobowe Administrator nie będzie podejmował wobec Pani/Pana zautomatyzowanych decyzji, w tym decyzji będących wynikiem profilowania.</text:p>
      <text:p text:style-name="P6"/>
      <text:p text:style-name="P6"/>
      <text:p text:style-name="P6"><text:s text:c="6"/>Podanie przez Panią/Pana swoich danych osobowych jest dobrowolne , jednakże w przypadku nie udzielenia zgody na ich przetwarzanie nie będzie mogła/mógł Pani/Pan realizować swoich praw wynikających z trybu postępowania przy rozpatrywaniu wniosków o dofinansowanie ze środków PFRON zaopatrzenia w przedmioty ortopedyczne i środki pomocnicze. </text:p>
      <text:p text:style-name="P6"/>
      <text:p text:style-name="P6"/>
      <text:p text:style-name="P7"><text:soft-page-break/><text:s text:c="4"/><text:span text:style-name="T5"><text:s text:c="4"/>Oświadczam , że zrozumiałam (em) wszystkie informacje wyżej podane i wyrażam zgodę na przetwarzanie moich danych osobowych zawartych w treści niniejszego wniosku oraz w zakresie niezbędnych potrzeb </text:span><text:span text:style-name="T6">wynikających z trybu postępowania przy rozpatrywaniu wniosków o dofinansowanie ze środków PFRON zaopatrzenia w przedmioty ortopedyczne i środki pomocnicze.</text:span></text:p>
      <text:p text:style-name="P9"/>
      <text:p text:style-name="P7"/>
      <text:p text:style-name="P7"/>
      <text:p text:style-name="P7"/>
      <text:p text:style-name="P8">Miejscowość…………………..data………… <text:s text:c="31"/>…………………………………..</text:p>
      <text:p text:style-name="P8"><text:s text:c="106"/>/ czytelny podpis wnioskodawcy,</text:p>
      <text:p text:style-name="P8"><text:s text:c="106"/>przedstawiciela ustawowego, , </text:p>
      <text:p text:style-name="P8"><draw:line text:anchor-type="paragraph" draw:z-index="0" draw:name="Kształt1" draw:style-name="gr1" draw:text-style-name="P15" svg:x1="-0.612cm" svg:y1="2.35cm" svg:x2="17.486cm" svg:y2="2.244cm"><text:p/></draw:line><draw:line text:anchor-type="paragraph" draw:z-index="1" draw:name="Kształt1_0" draw:style-name="gr1" draw:text-style-name="P15" svg:x1="-0.612cm" svg:y1="2.35cm" svg:x2="17.486cm" svg:y2="2.244cm"><text:p/></draw:line><text:s text:c="106"/>opiekuna <text:s text:c="2"/></text:p>
      <text:p text:style-name="P8"/>
      <text:p text:style-name="P8"/>
      <text:p text:style-name="P8"/>
      <text:p text:style-name="P8"/>
      <text:p text:style-name="P8"/>
      <text:p text:style-name="P12"><text:span text:style-name="T5">Załączniki do wniosku:</text:span> </text:p>
      <text:p text:style-name="P12">1. <text:s/>Kopia aktualnego orzeczenia o stopniu niepełnosprawności (lub równoważnego) lub w przypadku <text:span text:style-name="T7">dziecka orzeczenia o niepełnosprawności ,</text:span></text:p>
      <text:p text:style-name="P13">2. <text:s/>Zgoda na przetwarzanie danych osobowych – zał. Nr 1,</text:p>
      <text:p text:style-name="P13">3. <text:s/>Faktura określająca kwotę opłaconą w ramach ubezpieczenia zdrowotnego NFZ oraz kwotę udziału własnego wraz z potwierdzoną za zgodność, przez świadczeniodawcę realizującego zlecenie, kopię zrealizowanego zlecenia na zaopatrzenia w przedmioty ortopedyczne i środki pomocnicze lub kopię zlecenia na zaopatrzenie w przedmioty ortopedyczne i środki pomocnicze z ofertą określającą cenę nabycia kwotą opłaconą w ramach <text:span text:style-name="T8">ubezpieczenia zdrowotnego i kwotą udziału własnego oraz termin realizacji zlecenia od momentu przyjęcia go do realizacji,</text:span></text:p>
      <text:p text:style-name="P14">4. <text:s/>Kserokopia dokumentu stanowiącego pełnomocnictwo lub opiekę prawną nad podopiecznym – w przypadku wniosku dotyczącego osoby niepełnosprawnej, reprezentowanej przez opiekuna prawnego lub pełnomocnika.</text:p>
      <text:p text:style-name="P14"/>
      <text:p text:style-name="P10">Uwaga:</text:p>
      <text:p text:style-name="P14"/>
      <text:p text:style-name="P14">We wnioski należy podać:</text:p>
      <text:p text:style-name="P14">Przeciętny miesięczny dochód, w rozumieniu przepisów o świadczeniach rodzinnych, podzielony przez liczbę osób we wspólnym gospodarstwie domowym, obliczony za kwartał poprzedzający miesiąc złożenia wnios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1T10:54:40.732000000</dc:date>
    <meta:editing-duration>PT1H11M1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0" meta:word-count="659" meta:character-count="5499" meta:non-whitespace-character-count="4294"/>
  </office:meta>
</office:document-meta>
</file>